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2.043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3625in"/>
    </style:style>
    <style:style style:name="Table4" style:family="table">
      <style:table-properties style:width="6.768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line-height="115%">
        <style:tab-stops>
          <style:tab-stop style:type="left" style:position="1.927in"/>
        </style:tab-stops>
      </style:paragraph-properties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font-weight-complex="bold" fo:color="#000000" style:letter-kerning="false" fo:font-size="9pt" style:font-size-asian="9pt" style:font-size-complex="9pt" fo:language="ru" fo:country="RU" style:language-asian="en" style:country-asian="US" style:language-complex="ar" style:country-complex="SA" fo:hyphenate="true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T31" style:parent-style-name="Заголовок32" style:family="text">
      <style:text-properties style:font-name="Times New Roman" style:font-name-complex="Times New Roman" style:font-weight-complex="normal" fo:font-size="12pt" style:font-size-asian="12pt" style:font-size-complex="12pt" style:text-underline-type="none"/>
    </style:style>
    <style:style style:name="T32" style:parent-style-name="Заголовок32" style:family="text">
      <style:text-properties style:font-name="Times New Roman" style:font-name-complex="Times New Roman" style:font-weight-complex="normal" fo:font-size="12pt" style:font-size-asian="12pt" style:font-size-complex="12pt" style:text-underline-type="none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paragraph-properties fo:text-align="center" fo:text-indent="0.0104in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text-indent="0.302i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/>
    </style:style>
    <style:style style:name="P43" style:parent-style-name="Standard" style:family="paragraph">
      <style:paragraph-properties fo:text-align="justify" fo:text-indent="0.302in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language="ru" fo:country="RU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-complex="Times New Roman" fo:font-weight="bold" style:font-weight-asian="bold"/>
    </style:style>
    <style:style style:name="P53" style:parent-style-name="Standard" style:family="paragraph">
      <style:paragraph-properties fo:text-align="justify" fo:text-indent="0.302in"/>
      <style:text-properties style:font-name-complex="Times New Roman"/>
    </style:style>
    <style:style style:name="P54" style:parent-style-name="Standard" style:family="paragraph">
      <style:paragraph-properties fo:text-align="justify" fo:text-indent="0.2812in"/>
      <style:text-properties style:font-name-complex="Times New Roman"/>
    </style:style>
    <style:style style:name="P55" style:parent-style-name="Standard" style:family="paragraph">
      <style:paragraph-properties fo:text-align="justify" fo:text-indent="0.2812in"/>
    </style:style>
    <style:style style:name="T56" style:parent-style-name="Основнойшрифтабзаца" style:family="text">
      <style:text-properties style:font-name-complex="Times New Roman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58" style:parent-style-name="Основнойшрифтабзаца" style:family="text">
      <style:text-properties style:font-name-complex="Times New Roman"/>
    </style:style>
    <style:style style:name="P59" style:parent-style-name="Standard" style:family="paragraph">
      <style:paragraph-properties fo:text-align="justify" fo:text-indent="0.2812in"/>
    </style:style>
    <style:style style:name="T60" style:parent-style-name="Основнойшрифтабзаца" style:family="text">
      <style:text-properties style:font-name-complex="Times New Roman"/>
    </style:style>
    <style:style style:name="T61" style:parent-style-name="Основнойшрифтабзаца" style:family="text">
      <style:text-properties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/>
    </style:style>
    <style:style style:name="P63" style:parent-style-name="Standard" style:family="paragraph">
      <style:paragraph-properties fo:text-align="justify" fo:text-indent="0.2812in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66" style:parent-style-name="Основнойшрифтабзаца" style:family="text">
      <style:text-properties style:font-name-complex="Times New Roman"/>
    </style:style>
    <style:style style:name="P67" style:parent-style-name="Standard" style:family="paragraph">
      <style:paragraph-properties fo:text-align="justify" fo:text-indent="0.2812in"/>
      <style:text-properties style:font-name-complex="Times New Roman" fo:language="ru" fo:country="RU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paragraph-properties fo:text-align="center"/>
    </style:style>
    <style:style style:name="T70" style:parent-style-name="Основнойшрифтабзаца" style:family="text">
      <style:text-properties style:font-name-complex="Times New Roman" fo:font-weight="bold" style:font-weight-asian="bold"/>
    </style:style>
    <style:style style:name="P71" style:parent-style-name="Standard" style:family="paragraph">
      <style:paragraph-properties fo:text-align="justify" fo:text-indent="0.3229in"/>
      <style:text-properties style:font-name-complex="Times New Roman"/>
    </style:style>
    <style:style style:name="P72" style:parent-style-name="Standard" style:family="paragraph">
      <style:paragraph-properties fo:text-align="justify" fo:text-indent="0.2916in"/>
    </style:style>
    <style:style style:name="T73" style:parent-style-name="Основнойшрифтабзаца" style:family="text">
      <style:text-properties style:font-name-complex="Times New Roman" fo:font-style="italic" style:font-style-asian="italic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justify" fo:text-indent="0.2916in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 fo:language="ru" fo:country="RU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Standard" style:family="paragraph">
      <style:paragraph-properties fo:text-align="justify" fo:text-indent="0.2916in"/>
      <style:text-properties style:font-name-complex="Times New Roman"/>
    </style:style>
    <style:style style:name="P82" style:parent-style-name="Standard" style:family="paragraph">
      <style:paragraph-properties fo:text-align="justify" fo:text-indent="0.2916in"/>
      <style:text-properties style:font-name-complex="Times New Roman"/>
    </style:style>
    <style:style style:name="P83" style:parent-style-name="Standard" style:family="paragraph">
      <style:paragraph-properties fo:text-align="justify" fo:text-indent="0.2916in"/>
    </style:style>
    <style:style style:name="T84" style:parent-style-name="Основнойшрифтабзаца" style:family="text">
      <style:text-properties style:font-name-complex="Times New Roman" fo:font-style="italic" style:font-style-asian="italic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 fo:text-indent="0.2916in"/>
      <style:text-properties style:font-name-complex="Times New Roman"/>
    </style:style>
    <style:style style:name="P87" style:parent-style-name="Standard" style:family="paragraph">
      <style:paragraph-properties fo:text-align="justify" fo:text-indent="0.2916in"/>
      <style:text-properties style:font-name-complex="Times New Roman"/>
    </style:style>
    <style:style style:name="P88" style:parent-style-name="Standard" style:family="paragraph">
      <style:paragraph-properties fo:text-align="justify" fo:text-indent="0.2916i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P92" style:parent-style-name="Standard" style:family="paragraph">
      <style:paragraph-properties fo:text-align="justify" fo:text-indent="0.2916in"/>
      <style:text-properties style:font-name-complex="Times New Roman"/>
    </style:style>
    <style:style style:name="P93" style:parent-style-name="Standard" style:family="paragraph">
      <style:paragraph-properties fo:text-align="justify" fo:text-indent="0.2916i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P98" style:parent-style-name="Standard" style:family="paragraph">
      <style:paragraph-properties fo:text-align="justify" fo:text-indent="0.2916in"/>
    </style:style>
    <style:style style:name="T99" style:parent-style-name="Основнойшрифтабзаца" style:family="text">
      <style:text-properties style:font-name-complex="Times New Roman" fo:font-style="italic" style:font-style-asian="italic"/>
    </style:style>
    <style:style style:name="P100" style:parent-style-name="Standard" style:family="paragraph">
      <style:paragraph-properties fo:text-align="justify" fo:text-indent="0.2916i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T106" style:parent-style-name="Основнойшрифтабзаца" style:family="text">
      <style:text-properties style:font-name-complex="Times New Roman"/>
    </style:style>
    <style:style style:name="P107" style:parent-style-name="Standard" style:family="paragraph">
      <style:paragraph-properties fo:text-align="justify" fo:text-indent="0.2916i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Основнойшрифтабзаца" style:family="text">
      <style:text-properties style:font-name-complex="Times New Roman" fo:language="ru" fo:country="RU"/>
    </style:style>
    <style:style style:name="T110" style:parent-style-name="Основнойшрифтабзаца" style:family="text">
      <style:text-properties style:font-name-complex="Times New Roman"/>
    </style:style>
    <style:style style:name="P111" style:parent-style-name="Standard" style:family="paragraph">
      <style:paragraph-properties fo:text-align="justify" fo:text-indent="0.2916in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T114" style:parent-style-name="Основнойшрифтабзаца" style:family="text">
      <style:text-properties style:font-name-complex="Times New Roman" fo:language="ru" fo:country="RU"/>
    </style:style>
    <style:style style:name="T115" style:parent-style-name="Основнойшрифтабзаца" style:family="text">
      <style:text-properties style:font-name-complex="Times New Roman"/>
    </style:style>
    <style:style style:name="P116" style:parent-style-name="Standard" style:family="paragraph">
      <style:paragraph-properties fo:text-align="justify" fo:text-indent="0.2916in"/>
    </style:style>
    <style:style style:name="T117" style:parent-style-name="Основнойшрифтабзаца" style:family="text">
      <style:text-properties style:font-name-complex="Times New Roman" fo:font-style="italic" style:font-style-asian="italic"/>
    </style:style>
    <style:style style:name="P118" style:parent-style-name="Standard" style:family="paragraph">
      <style:paragraph-properties fo:text-align="justify" fo:text-indent="0.2916in"/>
      <style:text-properties style:font-name-complex="Times New Roman"/>
    </style:style>
    <style:style style:name="P119" style:parent-style-name="Standard" style:family="paragraph">
      <style:paragraph-properties fo:text-align="justify" fo:text-indent="0.2916in"/>
      <style:text-properties style:font-name-complex="Times New Roman"/>
    </style:style>
    <style:style style:name="P120" style:parent-style-name="Standard" style:family="paragraph">
      <style:paragraph-properties fo:text-align="justify" fo:text-indent="0.2916in"/>
    </style:style>
    <style:style style:name="T121" style:parent-style-name="Основнойшрифтабзаца" style:family="text">
      <style:text-properties style:font-name-complex="Times New Roman" fo:font-style="italic" style:font-style-asian="italic"/>
    </style:style>
    <style:style style:name="P122" style:parent-style-name="Standard" style:family="paragraph">
      <style:paragraph-properties fo:text-align="justify" fo:text-indent="0.2916i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 fo:language="ru" fo:country="RU"/>
    </style:style>
    <style:style style:name="T127" style:parent-style-name="Основнойшрифтабзаца" style:family="text">
      <style:text-properties style:font-name-complex="Times New Roman"/>
    </style:style>
    <style:style style:name="P128" style:parent-style-name="Standard" style:family="paragraph">
      <style:paragraph-properties fo:text-align="justify" fo:text-indent="0.2916in"/>
      <style:text-properties style:font-name-complex="Times New Roman"/>
    </style:style>
    <style:style style:name="P129" style:parent-style-name="Standard" style:family="paragraph">
      <style:paragraph-properties fo:text-align="justify" fo:text-indent="0.2916in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 fo:language="ru" fo:country="RU"/>
    </style:style>
    <style:style style:name="T132" style:parent-style-name="Основнойшрифтабзаца" style:family="text">
      <style:text-properties style:font-name-complex="Times New Roman"/>
    </style:style>
    <style:style style:name="P133" style:parent-style-name="Standard" style:family="paragraph">
      <style:paragraph-properties fo:text-align="justify" fo:text-indent="0.2916i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language="ru" fo:country="RU"/>
    </style:style>
    <style:style style:name="T136" style:parent-style-name="Основнойшрифтабзаца" style:family="text">
      <style:text-properties style:font-name-complex="Times New Roman"/>
    </style:style>
    <style:style style:name="P137" style:parent-style-name="Standard" style:family="paragraph">
      <style:paragraph-properties fo:text-align="justify" fo:text-indent="0.2916i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 fo:language="ru" fo:country="RU"/>
    </style:style>
    <style:style style:name="T141" style:parent-style-name="Основнойшрифтабзаца" style:family="text">
      <style:text-properties style:font-name-complex="Times New Roman"/>
    </style:style>
    <style:style style:name="P142" style:parent-style-name="Standard" style:family="paragraph">
      <style:paragraph-properties fo:text-align="justify" fo:text-indent="0.2916in"/>
      <style:text-properties style:font-name-complex="Times New Roman"/>
    </style:style>
    <style:style style:name="P143" style:parent-style-name="Standard" style:family="paragraph">
      <style:paragraph-properties fo:text-align="justify" fo:text-indent="0.2916in"/>
    </style:style>
    <style:style style:name="T144" style:parent-style-name="Основнойшрифтабзаца" style:family="text">
      <style:text-properties style:font-name-complex="Times New Roman" fo:language="ru" fo:country="RU"/>
    </style:style>
    <style:style style:name="T145" style:parent-style-name="Основнойшрифтабзаца" style:family="text">
      <style:text-properties style:font-name-complex="Times New Roman"/>
    </style:style>
    <style:style style:name="P146" style:parent-style-name="Standard" style:family="paragraph">
      <style:paragraph-properties fo:text-align="justify" fo:text-indent="0.2916i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 fo:language="ru" fo:country="RU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 fo:language="ru" fo:country="RU"/>
    </style:style>
    <style:style style:name="T152" style:parent-style-name="Основнойшрифтабзаца" style:family="text">
      <style:text-properties style:font-name-complex="Times New Roman"/>
    </style:style>
    <style:style style:name="P153" style:parent-style-name="Standard" style:family="paragraph">
      <style:paragraph-properties fo:text-align="justify" fo:text-indent="0.2916in"/>
      <style:text-properties style:font-name-complex="Times New Roman"/>
    </style:style>
    <style:style style:name="P154" style:parent-style-name="Standard" style:family="paragraph">
      <style:text-properties style:font-name-complex="Times New Roman"/>
    </style:style>
    <style:style style:name="P155" style:parent-style-name="Standard" style:family="paragraph">
      <style:paragraph-properties fo:text-align="center"/>
    </style:style>
    <style:style style:name="T156" style:parent-style-name="Основнойшрифтабзаца" style:family="text">
      <style:text-properties style:font-name-complex="Times New Roman" fo:font-weight="bold" style:font-weight-asian="bold"/>
    </style:style>
    <style:style style:name="P157" style:parent-style-name="Standard" style:family="paragraph">
      <style:paragraph-properties fo:text-indent="0.2916in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/>
    </style:style>
    <style:style style:name="T160" style:parent-style-name="Основнойшрифтабзаца" style:family="text">
      <style:text-properties style:font-name-complex="Times New Roman" fo:font-style="italic" style:font-style-asian="italic"/>
    </style:style>
    <style:style style:name="T161" style:parent-style-name="Основнойшрифтабзаца" style:family="text">
      <style:text-properties style:font-name-complex="Times New Roman"/>
    </style:style>
    <style:style style:name="P162" style:parent-style-name="Standard" style:family="paragraph">
      <style:paragraph-properties fo:text-indent="0.2916in"/>
      <style:text-properties style:font-name-complex="Times New Roman"/>
    </style:style>
    <style:style style:name="P163" style:parent-style-name="Standard" style:family="paragraph">
      <style:paragraph-properties fo:text-indent="0.2916in"/>
      <style:text-properties style:font-name-complex="Times New Roman"/>
    </style:style>
    <style:style style:name="P164" style:parent-style-name="Standard" style:family="paragraph">
      <style:paragraph-properties fo:text-indent="0.2916in"/>
      <style:text-properties style:font-name-complex="Times New Roman"/>
    </style:style>
    <style:style style:name="P165" style:parent-style-name="Standard" style:family="paragraph">
      <style:paragraph-properties fo:text-indent="0.2916in"/>
      <style:text-properties style:font-name-complex="Times New Roman"/>
    </style:style>
    <style:style style:name="P16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67" style:parent-style-name="Standard" style:family="paragraph">
      <style:text-properties style:font-name-complex="Times New Roman"/>
    </style:style>
    <style:style style:name="P168" style:parent-style-name="Standard" style:family="paragraph">
      <style:paragraph-properties fo:text-align="justify" fo:text-indent="0.2916in"/>
      <style:text-properties style:font-name-complex="Times New Roman"/>
    </style:style>
    <style:style style:name="P169" style:parent-style-name="Standard" style:family="paragraph">
      <style:paragraph-properties fo:text-align="justify" fo:text-indent="0.2916i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 fo:language="ru" fo:country="RU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 fo:language="ru" fo:country="RU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T177" style:parent-style-name="Основнойшрифтабзаца" style:family="text">
      <style:text-properties style:font-name-complex="Times New Roman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179" style:parent-style-name="Основнойшрифтабзаца" style:family="text">
      <style:text-properties style:font-name-complex="Times New Roman"/>
    </style:style>
    <style:style style:name="P180" style:parent-style-name="Standard" style:family="paragraph">
      <style:paragraph-properties fo:text-align="justify" fo:text-indent="0.2916i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fo:language="ru" fo:country="RU"/>
    </style:style>
    <style:style style:name="T183" style:parent-style-name="Основнойшрифтабзаца" style:family="text">
      <style:text-properties style:font-name-complex="Times New Roman"/>
    </style:style>
    <style:style style:name="P184" style:parent-style-name="Standard" style:family="paragraph">
      <style:paragraph-properties fo:text-align="justify" fo:text-indent="0.2916in"/>
    </style:style>
    <style:style style:name="T185" style:parent-style-name="Основнойшрифтабзаца" style:family="text">
      <style:text-properties style:font-name-complex="Times New Roman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 fo:language="ru" fo:country="RU"/>
    </style:style>
    <style:style style:name="T188" style:parent-style-name="Основнойшрифтабзаца" style:family="text">
      <style:text-properties style:font-name-complex="Times New Roman"/>
    </style:style>
    <style:style style:name="T189" style:parent-style-name="Основнойшрифтабзаца" style:family="text">
      <style:text-properties style:font-name-complex="Times New Roman" fo:language="ru" fo:country="RU"/>
    </style:style>
    <style:style style:name="T190" style:parent-style-name="Основнойшрифтабзаца" style:family="text">
      <style:text-properties style:font-name-complex="Times New Roman"/>
    </style:style>
    <style:style style:name="P191" style:parent-style-name="Standard" style:family="paragraph">
      <style:paragraph-properties fo:text-align="justify" fo:text-indent="0.2916in"/>
    </style:style>
    <style:style style:name="T192" style:parent-style-name="Основнойшрифтабзаца" style:family="text">
      <style:text-properties style:font-name-complex="Times New Roman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P194" style:parent-style-name="Standard" style:family="paragraph">
      <style:paragraph-properties fo:text-align="justify" fo:text-indent="0.2916in"/>
      <style:text-properties style:font-name-complex="Times New Roman"/>
    </style:style>
    <style:style style:name="P195" style:parent-style-name="Standard" style:family="paragraph">
      <style:paragraph-properties fo:text-align="justify" fo:text-indent="0.2916in"/>
    </style:style>
    <style:style style:name="T196" style:parent-style-name="Основнойшрифтабзаца" style:family="text">
      <style:text-properties style:font-name-complex="Times New Roman"/>
    </style:style>
    <style:style style:name="T197" style:parent-style-name="Основнойшрифтабзаца" style:family="text">
      <style:text-properties style:font-name-complex="Times New Roman" fo:language="ru" fo:country="RU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/>
    </style:style>
    <style:style style:name="P200" style:parent-style-name="Standard" style:family="paragraph">
      <style:paragraph-properties fo:text-align="justify" fo:text-indent="0.2916in"/>
    </style:style>
    <style:style style:name="T201" style:parent-style-name="Основнойшрифтабзаца" style:family="text">
      <style:text-properties style:font-name-complex="Times New Roman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/>
    </style:style>
    <style:style style:name="P204" style:parent-style-name="Standard" style:family="paragraph">
      <style:paragraph-properties fo:text-align="justify" fo:text-indent="0.2916in"/>
      <style:text-properties style:font-name-complex="Times New Roman"/>
    </style:style>
    <style:style style:name="P205" style:parent-style-name="Standard" style:family="paragraph">
      <style:paragraph-properties fo:text-align="justify" fo:text-indent="0.2916in"/>
    </style:style>
    <style:style style:name="T206" style:parent-style-name="Основнойшрифтабзаца" style:family="text">
      <style:text-properties style:font-name-complex="Times New Roman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T208" style:parent-style-name="Основнойшрифтабзаца" style:family="text">
      <style:text-properties style:font-name-complex="Times New Roman"/>
    </style:style>
    <style:style style:name="T209" style:parent-style-name="Основнойшрифтабзаца" style:family="text">
      <style:text-properties style:font-name-complex="Times New Roman"/>
    </style:style>
    <style:style style:name="T210" style:parent-style-name="Основнойшрифтабзаца" style:family="text">
      <style:text-properties style:font-name-complex="Times New Roman" fo:language="ru" fo:country="RU"/>
    </style:style>
    <style:style style:name="P211" style:parent-style-name="Standard" style:family="paragraph">
      <style:paragraph-properties fo:text-align="justify" fo:text-indent="0.2916in"/>
      <style:text-properties style:font-name-complex="Times New Roman"/>
    </style:style>
    <style:style style:name="P212" style:parent-style-name="Standard" style:family="paragraph">
      <style:paragraph-properties fo:text-align="justify" fo:text-indent="0.2916in"/>
    </style:style>
    <style:style style:name="T213" style:parent-style-name="Основнойшрифтабзаца" style:family="text">
      <style:text-properties style:font-name-complex="Times New Roman"/>
    </style:style>
    <style:style style:name="T214" style:parent-style-name="Основнойшрифтабзаца" style:family="text">
      <style:text-properties style:font-name-complex="Times New Roman" fo:language="ru" fo:country="RU"/>
    </style:style>
    <style:style style:name="T215" style:parent-style-name="Основнойшрифтабзаца" style:family="text">
      <style:text-properties style:font-name-complex="Times New Roman"/>
    </style:style>
    <style:style style:name="P216" style:parent-style-name="Standard" style:family="paragraph">
      <style:paragraph-properties fo:text-align="justify" fo:text-indent="0.2916i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/>
    </style:style>
    <style:style style:name="T219" style:parent-style-name="Основнойшрифтабзаца" style:family="text">
      <style:text-properties style:font-name-complex="Times New Roman" fo:language="ru" fo:country="RU"/>
    </style:style>
    <style:style style:name="T220" style:parent-style-name="Основнойшрифтабзаца" style:family="text">
      <style:text-properties style:font-name-complex="Times New Roman"/>
    </style:style>
    <style:style style:name="P221" style:parent-style-name="Standard" style:family="paragraph">
      <style:paragraph-properties fo:text-align="justify" fo:text-indent="0.2916in"/>
      <style:text-properties style:font-name-complex="Times New Roman"/>
    </style:style>
    <style:style style:name="P222" style:parent-style-name="Standard" style:family="paragraph">
      <style:paragraph-properties fo:text-align="justify" fo:text-indent="0.2916in"/>
      <style:text-properties style:font-name-complex="Times New Roman"/>
    </style:style>
    <style:style style:name="P223" style:parent-style-name="Standard" style:family="paragraph">
      <style:paragraph-properties fo:text-align="justify" fo:text-indent="0.2916in"/>
      <style:text-properties style:font-name-complex="Times New Roman"/>
    </style:style>
    <style:style style:name="P224" style:parent-style-name="Standard" style:family="paragraph">
      <style:paragraph-properties fo:text-align="justify" fo:text-indent="0.2916i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T227" style:parent-style-name="Основнойшрифтабзаца" style:family="text">
      <style:text-properties style:font-name-complex="Times New Roman"/>
    </style:style>
    <style:style style:name="P228" style:parent-style-name="Standard" style:family="paragraph">
      <style:paragraph-properties fo:text-align="justify" fo:text-indent="0.2916in"/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P230" style:parent-style-name="Standard" style:family="paragraph">
      <style:paragraph-properties fo:text-align="center"/>
    </style:style>
    <style:style style:name="T231" style:parent-style-name="Основнойшрифтабзаца" style:family="text">
      <style:text-properties style:font-name-complex="Times New Roman" fo:font-weight="bold" style:font-weight-asian="bold"/>
    </style:style>
    <style:style style:name="T23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3" style:parent-style-name="Основнойшрифтабзаца" style:family="text">
      <style:text-properties style:font-name-complex="Times New Roman" fo:font-weight="bold" style:font-weight-asian="bold"/>
    </style:style>
    <style:style style:name="P234" style:parent-style-name="Standard" style:family="paragraph">
      <style:text-properties style:font-name-complex="Times New Roman"/>
    </style:style>
    <style:style style:name="P235" style:parent-style-name="Standard" style:family="paragraph">
      <style:paragraph-properties fo:text-align="justify" fo:text-indent="0.2916in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 fo:language="ru" fo:country="RU"/>
    </style:style>
    <style:style style:name="T239" style:parent-style-name="Основнойшрифтабзаца" style:family="text">
      <style:text-properties style:font-name-complex="Times New Roman"/>
    </style:style>
    <style:style style:name="T240" style:parent-style-name="Основнойшрифтабзаца" style:family="text">
      <style:text-properties style:font-name-complex="Times New Roman"/>
    </style:style>
    <style:style style:name="P241" style:parent-style-name="Standard" style:family="paragraph">
      <style:paragraph-properties fo:text-align="justify" fo:text-indent="0.2916in"/>
      <style:text-properties style:font-name-complex="Times New Roman"/>
    </style:style>
    <style:style style:name="P242" style:parent-style-name="Standard" style:family="paragraph">
      <style:paragraph-properties fo:text-align="justify" fo:text-indent="0.2916i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P248" style:parent-style-name="Standard" style:family="paragraph">
      <style:paragraph-properties fo:text-align="justify" fo:text-indent="0.2916in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/>
    </style:style>
    <style:style style:name="P253" style:parent-style-name="Standard" style:family="paragraph">
      <style:text-properties style:font-name-complex="Times New Roma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-complex="Times New Roman" fo:font-weight="bold" style:font-weight-asian="bold"/>
    </style:style>
    <style:style style:name="P256" style:parent-style-name="Standard" style:family="paragraph">
      <style:paragraph-properties fo:text-align="justify" fo:text-indent="0.2812in"/>
    </style:style>
    <style:style style:name="T257" style:parent-style-name="Основнойшрифтабзаца" style:family="text">
      <style:text-properties style:font-name-complex="Times New Roman"/>
    </style:style>
    <style:style style:name="T258" style:parent-style-name="Основнойшрифтабзаца" style:family="text">
      <style:text-properties style:font-name-complex="Times New Roman"/>
    </style:style>
    <style:style style:name="T259" style:parent-style-name="Основнойшрифтабзаца" style:family="text">
      <style:text-properties style:font-name-complex="Times New Roman" fo:language="ru" fo:country="RU"/>
    </style:style>
    <style:style style:name="T260" style:parent-style-name="Основнойшрифтабзаца" style:family="text">
      <style:text-properties style:font-name-complex="Times New Roman"/>
    </style:style>
    <style:style style:name="T261" style:parent-style-name="Основнойшрифтабзаца" style:family="text">
      <style:text-properties style:font-name-complex="Times New Roman" fo:language="ru" fo:country="RU"/>
    </style:style>
    <style:style style:name="T262" style:parent-style-name="Основнойшрифтабзаца" style:family="text">
      <style:text-properties style:font-name-complex="Times New Roman" fo:language="ru" fo:country="RU"/>
    </style:style>
    <style:style style:name="P263" style:parent-style-name="Standard" style:family="paragraph">
      <style:paragraph-properties fo:text-align="justify" fo:text-indent="0.2812in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 fo:language="ru" fo:country="RU"/>
    </style:style>
    <style:style style:name="T266" style:parent-style-name="Основнойшрифтабзаца" style:family="text">
      <style:text-properties style:font-name-complex="Times New Roman"/>
    </style:style>
    <style:style style:name="P267" style:parent-style-name="Standard" style:family="paragraph">
      <style:paragraph-properties fo:text-align="justify" fo:text-indent="0.2812in"/>
      <style:text-properties style:font-name-complex="Times New Roman"/>
    </style:style>
    <style:style style:name="P268" style:parent-style-name="Standard" style:family="paragraph">
      <style:paragraph-properties fo:text-align="justify" fo:text-indent="0.2812in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ПРИНЯТО</text:p>
            <text:p text:style-name="P11">на педагогическом совете <text:s/></text:p>
            <text:p text:style-name="P12">МОУ <text:s text:c="2"/>«Средняя школа № 35» <text:s text:c="84"/>Протокол № ______</text:p>
            <text:p text:style-name="P13">от «___» ______________ 2015 г.<text:tab/></text:p>
          </table:table-cell>
          <table:table-cell table:style-name="TableCell14">
            <text:p text:style-name="P15">ОБСУЖДЕНО</text:p>
            <text:p text:style-name="P16">на Совете лидеров</text:p>
            <text:p text:style-name="P17">№ ______ от «_____» ______________ 20_____г</text:p>
            <text:p text:style-name="P18">Председатель: ______________/__________________/</text:p>
            <text:p text:style-name="P19"><text:tab/></text:p>
          </table:table-cell>
          <table:table-cell table:style-name="TableCell20">
            <text:p text:style-name="P21">УТВЕРЖДАЮ</text:p>
            <text:p text:style-name="P22">Директор<text:s/></text:p>
            <text:p text:style-name="P23">МОУ <text:s text:c="2"/>«Средняя школа № 35»<text:s/></text:p>
            <text:p text:style-name="P24">Сологуб О.Н.________________</text:p>
            <text:p text:style-name="P25">«___» _______________ <text:s text:c="2"/>2015 г.</text:p>
            <text:p text:style-name="P26"/>
          </table:table-cell>
        </table:table-row>
      </table:table>
      <text:p text:style-name="P27"/>
      <text:p text:style-name="P28"/>
      <text:p text:style-name="P29"/>
      <text:p text:style-name="P30"><text:span text:style-name="T31">Положение о<text:s/></text:span><text:span text:style-name="T32">Совете лидеров</text:span><text:span text:style-name="T33"><text:tab/></text:span></text:p>
      <text:p text:style-name="P34"/>
      <text:p text:style-name="P35">1. Общие положения</text:p>
      <text:p text:style-name="P36"><text:bookmark-start text:name="bookmark24"/><text:span text:style-name="T37">1.1 Настоящее Поло</text:span><text:bookmark-end text:name="bookmark24"/><text:span text:style-name="T38">жение разработано в соответствии с Федеральным законом № 273-ФЗ «Об образовании в Российской Федерации», на основании Федерального закона «О государственной<text:s/></text:span><text:span text:style-name="T39">поддержке молодежных и детских общественных объединений», письма Министерства образования России от 11.02.2000 № 101/28-16 «Методические рекомендации о расширении деятельности детских и молодежных объединений в образовательных учреждениях» и<text:s/></text:span><text:span text:style-name="T40">У</text:span><text:span text:style-name="T41">става общеобр</text:span><text:span text:style-name="T42">азовательной организации .</text:span></text:p>
      <text:p text:style-name="P43"><text:span text:style-name="T44">1.2 Совет<text:s/></text:span><text:span text:style-name="T45">лидеров</text:span><text:span text:style-name="T46"><text:s/>(далее — Совет) создается,<text:s/></text:span><text:span text:style-name="T47">реорганизуется</text:span><text:span text:style-name="T48"><text:s/>и ликвидируется приказом директора школы по инициативе<text:s/></text:span><text:span text:style-name="T49">обучающихся.</text:span></text:p>
      <text:p text:style-name="P50"/>
      <text:p text:style-name="P51"><text:bookmark-start text:name="bookmark25"/><text:span text:style-name="T52">2.Основные функции Совета</text:span></text:p>
      <text:p text:style-name="P53">Основными функциями Совет<text:bookmark-end text:name="bookmark25"/>а являются:</text:p>
      <text:p text:style-name="P54">2.1 Планирование своей деятельности.</text:p>
      <text:p text:style-name="P55"><text:span text:style-name="T56">2.2 Обеспечение участия<text:s/></text:span><text:span text:style-name="T57">обучающихся</text:span><text:span text:style-name="T58"><text:s/>в управлении школой.</text:span></text:p>
      <text:p text:style-name="P59"><text:span text:style-name="T60">2.3 Представление и защита прав и интересов<text:s/></text:span><text:span text:style-name="T61">обучающихся</text:span><text:span text:style-name="T62">.</text:span></text:p>
      <text:p text:style-name="P63"><text:span text:style-name="T64">2.4 Предоставление мнения при принятии локальных нормативных актов, затрагивающих права и законные интересы<text:s/></text:span><text:span text:style-name="T65">обучающихся</text:span><text:span text:style-name="T66">.</text:span></text:p>
      <text:p text:style-name="P67">2.5 Решение текущих<text:s/>вопросов по организации внутришкольных мероприятий</text:p>
      <text:p text:style-name="P68"/>
      <text:p text:style-name="P69"><text:bookmark-start text:name="bookmark27"/><text:span text:style-name="T70">3. Права Совета</text:span></text:p>
      <text:p text:style-name="P71">В соответствии<text:s/><text:bookmark-end text:name="bookmark27"/>со своей компетенцией, установленной настоящим Положением, Совет имеет право:</text:p>
      <text:p text:style-name="P72"><text:span text:style-name="T73">3.1 Обращаться к администрации</text:span><text:span text:style-name="T74">:</text:span></text:p>
      <text:p text:style-name="P75"><text:bookmark-start text:name="bookmark28"/><text:span text:style-name="T76">-</text:span><text:span text:style-name="T77"><text:s/></text:span><text:span text:style-name="T78">с ходатайством о поощрении<text:s/></text:span><text:bookmark-end text:name="bookmark28"/><text:span text:style-name="T79">обучающихся</text:span><text:span text:style-name="T80">;</text:span></text:p>
      <text:p text:style-name="P81">- за консультациями по вопросам нормативно-правового обеспечения деятельности органов ученического управления;</text:p>
      <text:p text:style-name="P82">- с предложениями по улучшению организации образовательного процесса;</text:p>
      <text:p text:style-name="P83"><text:span text:style-name="T84">3.2 Принимать участие в</text:span><text:span text:style-name="T85">:</text:span></text:p>
      <text:p text:style-name="P86"><text:bookmark-start text:name="bookmark29"/>- планировании, организац<text:bookmark-end text:name="bookmark29"/>ии и проведении внешкольных мероприятий;</text:p>
      <text:p text:style-name="P87">-разработке локальных нормативных актов школы в пределах своей компетенции;</text:p>
      <text:p text:style-name="P88"><text:span text:style-name="T89">-установлении требований к одежде<text:s/></text:span><text:span text:style-name="T90">обучающихся</text:span><text:span text:style-name="T91">;</text:span></text:p>
      <text:p text:style-name="P92">-научно-практических конференциях молодежи различного уровня;</text:p>
      <text:p text:style-name="P93"><text:span text:style-name="T94">-проведении опросов среди<text:s/></text:span><text:span text:style-name="T95">обучающихся</text:span><text:span text:style-name="T96"><text:s/>и родителей в пределах своей<text:s/></text:span><text:span text:style-name="T97">компетенции;</text:span></text:p>
      <text:p text:style-name="P98"><text:span text:style-name="T99">3.3 Рекомендовать:</text:span></text:p>
      <text:p text:style-name="P100"><text:bookmark-start text:name="bookmark30"/><text:span text:style-name="T101">-<text:s/></text:span><text:span text:style-name="T102">обучающихся</text:span><text:span text:style-name="T103"><text:s/>для учас</text:span><text:bookmark-end text:name="bookmark30"/><text:span text:style-name="T104">тия в научно-практических конференциях</text:span><text:span text:style-name="T105">, конкурсах, состязаниях, соревнованиях<text:s/></text:span><text:span text:style-name="T106">различного уровня;</text:span></text:p>
      <text:p text:style-name="P107"><text:span text:style-name="T108">-<text:s/></text:span><text:span text:style-name="T109">обучающихся</text:span><text:span text:style-name="T110"><text:s/>для поощрения в информационных средствах школы (стенды, печатные издания и т.п.);</text:span></text:p>
      <text:p text:style-name="P111"><text:span text:style-name="T112">-<text:s/></text:span><text:span text:style-name="T113">обучающ</text:span><text:span text:style-name="T114">ихся</text:span><text:span text:style-name="T115"><text:s/>для награждения.</text:span></text:p>
      <text:p text:style-name="P116"><text:span text:style-name="T117">3.4 Принимать решения об:</text:span></text:p>
      <text:p text:style-name="P118"><text:bookmark-start text:name="bookmark32"/><text:soft-page-break/>- организации в своем сост<text:bookmark-end text:name="bookmark32"/>аве различных секций, утверждении планов их работы и назначении их руководителей;</text:p>
      <text:p text:style-name="P119">- организации работы общественной приемной Совета;</text:p>
      <text:p text:style-name="P120"><text:span text:style-name="T121">3.5 Осуществлять:</text:span></text:p>
      <text:p text:style-name="P122"><text:bookmark-start text:name="bookmark33"/><text:span text:style-name="T123">- предоставление м</text:span><text:bookmark-end text:name="bookmark33"/><text:span text:style-name="T124">нения при при</text:span><text:span text:style-name="T125">нятии локальных нормативных актов, затрагивающих права и законные интересы<text:s/></text:span><text:span text:style-name="T126">обучающихся</text:span><text:span text:style-name="T127">;</text:span></text:p>
      <text:p text:style-name="P128">- выборы из своего состава председателя и заместителя;</text:p>
      <text:p text:style-name="P129"><text:span text:style-name="T130">- проведение опросов и референдумов среди<text:s/></text:span><text:span text:style-name="T131">обучающихся</text:span><text:span text:style-name="T132">;</text:span></text:p>
      <text:p text:style-name="P133"><text:span text:style-name="T134">- встречи с администрацией школы <text:s/>по мере<text:s/></text:span><text:span text:style-name="T135">необходимости</text:span><text:span text:style-name="T136">;</text:span></text:p>
      <text:p text:style-name="P137"><text:span text:style-name="T138">-</text:span><text:span text:style-name="T139"><text:s/>сбор предложений<text:s/></text:span><text:span text:style-name="T140">обучающихся</text:span><text:span text:style-name="T141"><text:s/>к администрации школы и ее коллегиальным органам управления;</text:span></text:p>
      <text:p text:style-name="P142">- взаимодействие с молодежными и детскими организациями всех уровней;</text:p>
      <text:p text:style-name="P143"><text:span text:style-name="T144">-<text:s/></text:span><text:span text:style-name="T145">внесение изменений и дополнений в настоящее Положение;</text:span></text:p>
      <text:p text:style-name="P146"><text:span text:style-name="T147">- представление интересов<text:s/></text:span><text:span text:style-name="T148">обучающихся</text:span><text:span text:style-name="T149"><text:s/></text:span><text:span text:style-name="T150">в<text:s/></text:span><text:span text:style-name="T151">конфликтной<text:s/></text:span><text:span text:style-name="T152">комиссии по урегулированию споров между участниками образовательных отношений;</text:span></text:p>
      <text:p text:style-name="P153">- иные полномочия в соответствии с действующим законодательством.</text:p>
      <text:p text:style-name="P154"/>
      <text:p text:style-name="P155"><text:span text:style-name="T156">4.Ответственность Совета</text:span></text:p>
      <text:p text:style-name="P157"><text:bookmark-start text:name="bookmark34"/><text:span text:style-name="T158">4.1 Совет несет ответств</text:span><text:bookmark-end text:name="bookmark34"/><text:span text:style-name="T159">енность з</text:span><text:span text:style-name="T160">а выполнение</text:span><text:span text:style-name="T161">:</text:span></text:p>
      <text:p text:style-name="P162">- плана своей работы;</text:p>
      <text:p text:style-name="P163">-<text:s/>принятых решений и рекомендаций;</text:p>
      <text:p text:style-name="P164">4.2 Формирование Совета и организацию его работы.</text:p>
      <text:p text:style-name="P165"><text:bookmark-start text:name="bookmark35"/><text:bookmark-end text:name="bookmark35"/></text:p>
      <text:p text:style-name="P166">5. Организация деятельности Совета</text:p>
      <text:p text:style-name="P167"/>
      <text:p text:style-name="P168">5.1 Совет является представительским органом ученического управления.</text:p>
      <text:p text:style-name="P169"><text:span text:style-name="T170">5.2 В состав Совета входят<text:s/></text:span><text:span text:style-name="T171">от двух до пяти</text:span><text:span text:style-name="T172"><text:s/>представител</text:span><text:span text:style-name="T173">ей</text:span><text:span text:style-name="T174"><text:s/></text:span><text:span text:style-name="T175">от<text:s/></text:span><text:span text:style-name="T176">класса, с</text:span><text:span text:style-name="T177"><text:s text:c="2"/>5<text:s/></text:span><text:span text:style-name="T178">по<text:s/></text:span><text:span text:style-name="T179">9 класс.</text:span></text:p>
      <text:p text:style-name="P180"><text:span text:style-name="T181">5.3 Состав выбирается на <text:s/>общем собрании<text:s/></text:span><text:span text:style-name="T182">класса<text:s/></text:span><text:span text:style-name="T183">в течение первой учебной недели нового учебного года.</text:span></text:p>
      <text:p text:style-name="P184"><text:span text:style-name="T185">5.4 На <text:s/>первом заседании вновь избранный состав Совета выбирает из своего состава председателя и его заместителя (из числа лиц, д</text:span><text:span text:style-name="T186">остигших 1</text:span><text:span text:style-name="T187">1</text:span><text:span text:style-name="T188">-1</text:span><text:span text:style-name="T189">6</text:span><text:span text:style-name="T190">-летнего возраста).</text:span></text:p>
      <text:p text:style-name="P191"><text:span text:style-name="T192">5.5 Персональный состав Совета, его председатель и заместитель утверждаются<text:s/></text:span><text:span text:style-name="T193">на Совете лидеров.</text:span></text:p>
      <text:p text:style-name="P194">5.6 Непосредственное руководство деятельностью Совета осуществляет его председатель, который:</text:p>
      <text:p text:style-name="P195"><text:span text:style-name="T196">-<text:s/></text:span><text:span text:style-name="T197">совместно с руководителем совет</text:span><text:span text:style-name="T198">а<text:s/></text:span><text:span text:style-name="T199">организует ведение документации;</text:span></text:p>
      <text:p text:style-name="P200"><text:span text:style-name="T201">- координирует деятельность членов Совета и<text:s/></text:span><text:span text:style-name="T202">привлекаемых</text:span><text:span text:style-name="T203"><text:s/>к его работе лиц;</text:span></text:p>
      <text:p text:style-name="P204">- ведет заседания Совета;</text:p>
      <text:p text:style-name="P205"><text:span text:style-name="T206">- предоставляет администрации школы <text:s/>мнение Совета при принятии локальных нормативных актов,<text:s/></text:span><text:span text:style-name="T207">затрагивающих</text:span><text:span text:style-name="T208"><text:s/>права и закон</text:span><text:span text:style-name="T209">ные интересы<text:s/></text:span><text:span text:style-name="T210">обучающихся.</text:span></text:p>
      <text:p text:style-name="P211">5.7 В случае отсутствия председателя Совета его обязанности исполняет заместитель председателя Совета.</text:p>
      <text:p text:style-name="P212"><text:span text:style-name="T213">5.9 Совет работает по плану, согласованному с<text:s/></text:span><text:span text:style-name="T214">администрацией</text:span><text:span text:style-name="T215"><text:s/>школы.</text:span></text:p>
      <text:p text:style-name="P216"><text:span text:style-name="T217">5.10 Заседания Совета проводятся по мере необходимости, но<text:s/></text:span><text:span text:style-name="T218">не реже одного раза в<text:s/></text:span><text:span text:style-name="T219">четверть</text:span><text:span text:style-name="T220">.</text:span></text:p>
      <text:p text:style-name="P221">5.11 Кворумом для принятия решений является присутствие на заседании Совета более половины его членов.</text:p>
      <text:p text:style-name="P222">5.12 Решения принимаются простым большинством голосов членов Совета, присутствующих на заседании. В случае равенства голосов решающим является голос его председателя. В случае несогласия председателя с принятым решением, он выносит вопрос на рассмотрение администрации школы.</text:p>
      <text:p text:style-name="P223">5.13 Решения Совета носят:</text:p>
      <text:soft-page-break/>
      <text:p text:style-name="P224"><text:span text:style-name="T225">- обязательный характер для всех<text:s/></text:span><text:span text:style-name="T226">обучающихся</text:span><text:span text:style-name="T227"><text:s/>школы;</text:span></text:p>
      <text:p text:style-name="P228">- рекомендательный характер для всех остальных участников образовательных отношений.</text:p>
      <text:p text:style-name="P229"/>
      <text:p text:style-name="P230"><text:span text:style-name="T231">6. Порядок учета мнения Совета при принятии<text:s/></text:span><text:span text:style-name="T232">локальных</text:span><text:span text:style-name="T233"><text:s/>нормативных актов школы</text:span></text:p>
      <text:p text:style-name="P234"/>
      <text:p text:style-name="P235"><text:bookmark-start text:name="bookmark36"/><text:span text:style-name="T236">6.1 Перед принятием локального нормативного акта, затрагивающего права и<text:s/></text:span><text:bookmark-end text:name="bookmark36"/><text:span text:style-name="T237">законные интересы<text:s/></text:span><text:span text:style-name="T238">обучающихся</text:span><text:span text:style-name="T239">, директор<text:s/></text:span><text:span text:style-name="T240">направляет проект акта и обоснование необходимости его принятия в Совет.</text:span></text:p>
      <text:p text:style-name="P241">6.2 Не позднее пяти рабочих дней со дня получения Совет направляет директору мотивированное мнение по проекту в письменной форме.</text:p>
      <text:p text:style-name="P242"><text:span text:style-name="T243">6.3 Если мотивированное мнение Совета не содержит сог</text:span><text:span text:style-name="T244">ласия с проектом локального нормативного акта или содержит предложения по его совершенствованию, директор может либо согласиться с ним, либо обязан в<text:s/></text:span><text:span text:style-name="T245">течение</text:span><text:span text:style-name="T246"><text:s/>трех рабочих дней после получения мотивированного мнения провести дополнительные консультации с Со</text:span><text:span text:style-name="T247">ветом с целью достижения взаимоприемлемого решения.</text:span></text:p>
      <text:p text:style-name="P248"><text:span text:style-name="T249">6.4 Если согласие не достигнуто, возникшие разногласия оформляются протоколом. После этого директор имеет право принять локальный нормативный акт</text:span><text:span text:style-name="T250">.</text:span><text:span text:style-name="T251"><text:s/>Совет имеет право оспорить принятое решение в соответстви</text:span><text:span text:style-name="T252">и с действующим законодательством.</text:span></text:p>
      <text:p text:style-name="P253"/>
      <text:p text:style-name="P254"><text:span text:style-name="T255">7. Делопроизводство Совета</text:span></text:p>
      <text:p text:style-name="P256"><text:bookmark-start text:name="bookmark37"/><text:span text:style-name="T257">7.1 Совет ведет протоколы</text:span><text:bookmark-end text:name="bookmark37"/><text:span text:style-name="T258"><text:s/>своих заседаний в<text:s/></text:span><text:span text:style-name="T259">соответствии</text:span><text:span text:style-name="T260"><text:s/></text:span><text:span text:style-name="T261">с указанием следующей информации (номер, протокола, дата заседания, количество и фамилии присутствующих, повестка дня, слушали, решили,<text:s/></text:span><text:span text:style-name="T262">подпись председателя, подпись секретаря).</text:span></text:p>
      <text:p text:style-name="P263"><text:span text:style-name="T264">7.2 Протоколы хранятся<text:s/></text:span><text:span text:style-name="T265">у руководителя Совета</text:span><text:span text:style-name="T266">.</text:span></text:p>
      <text:p text:style-name="P267">7.3 Ответственность за делопроизводство возлагается на председателя Совета.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2" style:display-name="Заголовок №32" style:family="text">
      <style:text-properties style:font-name="Tahoma" style:font-name-complex="Tahoma" fo:font-weight="bold" style:font-weight-asian="bold" style:font-weight-complex="bold" fo:letter-spacing="-0.0013in" fo:font-size="9.5pt" style:font-size-asian="9.5pt" style:font-size-complex="9.5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0101-04</meta:initial-creator>
    <dc:creator>0101-04</dc:creator>
    <meta:creation-date>2009-04-16T11:32:00Z</meta:creation-date>
    <dc:date>2016-02-02T13:49:00Z</dc:date>
    <meta:print-date>2016-02-02T13:07:00Z</meta:print-date>
    <meta:template xlink:href="Normal" xlink:type="simple"/>
    <meta:editing-cycles>3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9" meta:character-count="6683" meta:row-count="47" meta:non-whitespace-character-count="5697"/>
  </office:meta>
</office:document-meta>
</file>